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ESTRAS HISTORIAS, NUESTRAS VOCES</text:p>
      <text:p text:style-name="Standard"><text:line-break/><text:span text:style-name="T1">Organismo</text:span><text:line-break/>Ministerio de Igualdad<text:line-break/>Gobierno de España<text:line-break/>Gobierno de Canarias<text:line-break/><text:line-break/><text:span text:style-name="T1">Área<text:line-break/></text:span>Plan corresponsables<text:span text:style-name="T1"><text:line-break/><text:line-break/>Lugar de desarrollo<text:line-break/></text:span>Gran Canaria<text:span text:style-name="T1"><text:line-break/><text:line-break/>Concesión<text:line-break/></text:span>Viceconsejería de Igualdad y Diversidad. Resolución de 11 de diciembre de 2023.<text:line-break/><text:span text:style-name="T2">Resolución de 11 de diciembre de 2023.</text:span><text:line-break/><text:line-break/><text:span text:style-name="T1">Importe</text:span><text:line-break/>49.307,03 €<text:line-break/><text:line-break/><text:span text:style-name="T1">Descripción breve del Proyecto</text:span><text:line-break/>Bolsa de cuidado profesional para familias con personas menores mediante el desarrollo de actividades educativas y artísticas que favorecen la expresión creativa y literaria, así como el cuidado y la gestión tanto emocional como física de los particip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9T18:42:00</meta:creation-date>
    <meta:initial-creator>Arts Facilities</meta:initial-creator>
    <meta:document-statistic meta:table-count="0" meta:image-count="0" meta:object-count="0" meta:page-count="1" meta:paragraph-count="2" meta:word-count="87" meta:character-count="609" meta:non-whitespace-character-count="518"/>
    <meta:generator>LibreOfficeDev/6.0.5.2$Linux_X86_64 LibreOffice_project/</meta:generator>
  </office:meta>
</office:document-meta>
</file>